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24pt" style:font-size-asian="24pt" style:font-size-complex="24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sseinformation</text:p>
      <text:p text:style-name="Standard"/>
      <text:p text:style-name="Standard"/>
      <text:p text:style-name="P7">Einladung zum „Tag der Birne“</text:p>
      <text:p text:style-name="Standard"/>
      <text:p text:style-name="P1">Am 22.4.2018 findet zum zweiten Mal der „Tag der Birne“ statt.</text:p>
      <text:p text:style-name="Standard"/>
      <text:p text:style-name="Standard">Das berühmte Gedicht von Herrn Ribbeck zu Ribbeck im Havelland, in dessen Garten ein Birnbaum stand, schrieb Theodor Fontane im Jahre 1889. Es handelt von der Großzügigkeit, der Mitmenschlichkeit und der Toleranz des alten Herrn von Ribbeck. Gerade in unserer heutigen Zeit benötigen wir wieder eine Rückbesinnung auf diese Werte. Das Symbol für diese Werte ist seit dem Fontane-Gedicht die Birne. Darum feiern Sie mit uns den „Tag der Birne“!</text:p>
      <text:p text:style-name="Standard"/>
      <text:p text:style-name="Standard">Machen Sie mit! Helfen Sie uns, diese Werte wieder in unsere Gesellscshaft einziehen zu lassen. Jeder Einzelne kann einen Teil dazu beitragen. Oft reicht schon eine zusätzliche nette Geste oder ein kleines freundliches Lächeln für unsere Mitmenschen, um unsere Gesellschaft zu einem besseren Ort zu machen. Auf jeden einzelnen kommt es an! Wir benötigen wieder mehr Birne.</text:p>
      <text:p text:style-name="Standard"/>
      <text:p text:style-name="P1">Mitmachen</text:p>
      <text:p text:style-name="Standard"/>
      <text:p text:style-name="Standard">Lust mitzumachen? Jeder kann mitmachen! Machen Sie ein „Mitbring-Picknick“ mit Ihren Freunden und Bekannten in der freien Natur, am besten natürlich unter einem Birnbaum. Schenken Sie sich und ihren Lieben einen wundervollen Tag und teilen Sie diese Freude untereinander! Senden Sie ein Foto Ihres Picknicks an kontakt@tag-der-birne.de und zeigen Sie der Welt, dass auch Sie dabei sind. Wir freuen uns auf Ihre Rückmeldung!</text:p>
      <text:p text:style-name="Standard"/>
      <text:p text:style-name="P1">„Mitbring-Picknick“ im „Birnengarten Ribbeck“</text:p>
      <text:p text:style-name="Standard"/>
      <text:p text:style-name="Standard">Zum „Tag der Birne“ am 22.4.2018 laden wir Sie ein zum „Mitbring-Picknick“ im Birnengarten Ribbeck. Von 12 bis 16 Uhr findet bei schönem Wetter ein gemeinsames Picknick statt. Dabei bringt jede Teilnehmerin und jeder Teilnehmer etwas leckeres zu Essen oder zu Trinken mit. Daraus wird ein gemeinsames großes Picknickbuffet für alle Teilnehmer.</text:p>
      <text:p text:style-name="Standard"/>
      <text:p text:style-name="Standard"><text:span text:style-name="T1">Programm</text:span></text:p>
      <text:list xml:id="list2566376380888078632" text:style-name="L1">
        <text:list-item>
          <text:p text:style-name="P2">Gemeinsames Picknick von 12 bis 16 Uhr</text:p>
        </text:list-item>
        <text:list-item>
          <text:p text:style-name="P2">Die Band „Jacks Friends“, die auch Paten eines Birnbaums sind, spielen tolle havelländische Folkmusik.</text:p>
        </text:list-item>
        <text:list-item>
          <text:p text:style-name="P2">Ein Bienenvolk von Imker Thomas Raabe, ebenfalls Pate eines Birnbaums, bestäubt die Birnbäume im Birnengarten. Thmas Raabe wird ebenfalls vor Ort sein</text:p>
        </text:list-item>
      </text:list>
      <text:p text:style-name="Standard"/>
      <text:p text:style-name="Standard"><text:span text:style-name="T1">Anreise</text:span></text:p>
      <text:list xml:id="list5968500792805955959" text:style-name="L2">
        <text:list-item>
          <text:p text:style-name="P3">Birnengarten Ribbeck, Am Birnbaum 5, 14641 Nauen OT Ribbeck (hinter der „Alten Brennerei“)</text:p>
        </text:list-item>
        <text:list-item>
          <text:p text:style-name="P3">Am besten mit der Bahn bis Nauen und dann mit dem Fahrrad nach Ribbeck</text:p>
        </text:list-item>
      </text:list>
      <text:p text:style-name="Standard"/>
      <text:p text:style-name="Standard"><text:span text:style-name="T1">Anmeldung</text:span></text:p>
      <text:list xml:id="list1020116323306867883" text:style-name="L3">
        <text:list-item>
          <text:p text:style-name="P4">Bitte eine kurze Mail an rafael(at)havelwasser(dot)com, mit Name und Anzahl der Personen und möglichst einer Rückrufnummer</text:p>
        </text:list-item>
      </text:list>
      <text:p text:style-name="Standard"/>
      <text:p text:style-name="Standard"/>
      <text:p text:style-name="Standard"><text:soft-page-break/><text:span text:style-name="T1">Bitte mitbringen</text:span></text:p>
      <text:list xml:id="list4031148057392588562" text:style-name="L4">
        <text:list-item>
          <text:p text:style-name="P5">Lecker Essen und Trinken</text:p>
        </text:list-item>
        <text:list-item>
          <text:p text:style-name="P5">Geschirr</text:p>
        </text:list-item>
        <text:list-item>
          <text:p text:style-name="P5">Picknickdecke oder Klapptisch und Klappstühle</text:p>
        </text:list-item>
      </text:list>
      <text:p text:style-name="Standard"/>
      <text:p text:style-name="Standard"><text:span text:style-name="T1">Hashtag</text:span></text:p>
      <text:list xml:id="list6550150342355173389" text:style-name="L5">
        <text:list-item>
          <text:p text:style-name="P6">#mehrbirne</text:p>
        </text:list-item>
      </text:list>
      <text:p text:style-name="Standard"/>
      <text:p text:style-name="P1">Bildmaterial</text:p>
      <text:p text:style-name="Standard">Bildmaterial finden Sie auf unserer Website unter</text:p>
      <text:p text:style-name="Standard">www.tag-der-birne.de/presse</text:p>
      <text:p text:style-name="Standard"/>
      <text:p text:style-name="P1">Kontakt/Ansprechpartner</text:p>
      <text:p text:style-name="Standard"/>
      <text:p text:style-name="Standard">Rafael Kugel</text:p>
      <text:p text:style-name="Standard">Richterstr. 5</text:p>
      <text:p text:style-name="Standard">12524 Berlin</text:p>
      <text:p text:style-name="Standard"/>
      <text:p text:style-name="Standard">Telefon: 0179 7078330</text:p>
      <text:p text:style-name="Standard">email: rafael(at)havelwasser(dot)com</text:p>
      <text:p text:style-name="Standard"/>
      <text:p text:style-name="Standard">www.tag-der-birne.de</text:p>
      <text:p text:style-name="Standard">www.birnengarten-ribbeck.de</text:p>
      <text:p text:style-name="Standard">www.havelwasser.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Kugel</meta:initial-creator>
    <meta:creation-date>2018-04-09T10:47:29.27</meta:creation-date>
    <dc:date>2018-04-09T12:18:29.52</dc:date>
    <dc:creator>Rafael Kugel</dc:creator>
    <meta:editing-duration>PT56M15S</meta:editing-duration>
    <meta:editing-cycles>8</meta:editing-cycles>
    <meta:generator>OpenOffice/4.1.4$Win32 OpenOffice.org_project/414m5$Build-9788</meta:generator>
    <meta:document-statistic meta:table-count="0" meta:image-count="0" meta:object-count="0" meta:page-count="2" meta:paragraph-count="36" meta:word-count="401" meta:character-count="2729"/>
  </office:meta>
</office:document-meta>
</file>